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4" style:family="table-column">
      <style:table-column-properties style:column-width="0.6375in"/>
    </style:style>
    <style:style style:name="TableColumn5" style:family="table-column">
      <style:table-column-properties style:column-width="1.7034in"/>
    </style:style>
    <style:style style:name="TableColumn6" style:family="table-column">
      <style:table-column-properties style:column-width="2.2229in"/>
    </style:style>
    <style:style style:name="TableColumn7" style:family="table-column">
      <style:table-column-properties style:column-width="1.002in"/>
    </style:style>
    <style:style style:name="TableColumn8" style:family="table-column">
      <style:table-column-properties style:column-width="1.026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215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31" style:parent-style-name="Normal" style:family="paragraph">
      <style:text-properties style:font-name="Calibri" style:font-name-asian="Calibri" style:font-name-complex="Times New Roman" fo:font-size="12pt" style:font-size-asian="12pt" style:font-size-complex="12pt" fo:language="en" fo:country="GB"/>
    </style:style>
    <style:style style:name="T32"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3"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4"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3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6"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3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9"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40"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4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3"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44" style:parent-style-name="Normal" style:family="paragraph">
      <style:text-properties style:font-name="Times New Roman" style:font-name-asian="Calibri" style:font-name-complex="Times New Roman"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6"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4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1" style:parent-style-name="Normal" style:family="paragraph">
      <style:paragraph-properties fo:line-height="115%"/>
    </style:style>
    <style:style style:name="T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7" style:parent-style-name="Normal" style:family="paragraph">
      <style:paragraph-properties fo:line-height="115%"/>
    </style:style>
    <style:style style:name="T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1" style:parent-style-name="Normal" style:family="paragraph">
      <style:paragraph-properties fo:line-height="115%"/>
    </style:style>
    <style:style style:name="T6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7"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69" style:family="table-column">
      <style:table-column-properties style:column-width="0.9375in"/>
    </style:style>
    <style:style style:name="TableColumn70" style:family="table-column">
      <style:table-column-properties style:column-width="3.6527in"/>
    </style:style>
    <style:style style:name="TableColumn71" style:family="table-column">
      <style:table-column-properties style:column-width="2.4611in"/>
    </style:style>
    <style:style style:name="Table68" style:family="table">
      <style:table-properties style:width="7.0513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87" style:family="table-row">
      <style:table-row-properties style:min-row-height="0.386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2"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9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0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04" style:parent-style-name="Normal" style:family="paragraph">
      <style:paragraph-properties fo:margin-bottom="0in" fo:line-height="150%"/>
    </style:style>
    <style:style style:name="T10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0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text-align="center" fo:margin-bottom="0in" fo:line-height="150%">
        <style:tab-stops>
          <style:tab-stop style:type="left" style:position="1.1333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text-align="justify" fo:margin-bottom="0in" fo:line-height="115%">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09" style:parent-style-name="Normal" style:list-style-name="LFO1" style:family="paragraph">
      <style:paragraph-properties fo:text-align="justify" fo:margin-bottom="0.1388in" fo:line-height="115%">
        <style:tab-stops>
          <style:tab-stop style:type="left" style:position="0.6333in"/>
        </style:tab-stops>
      </style:paragraph-properties>
      <style:text-properties style:font-name="Times New Roman" style:font-name-asian="Calibri" style:font-name-complex="Times New Roman" fo:font-size="12pt" style:font-size-asian="12pt" style:font-size-complex="12pt" fo:language="en" fo:country="GB"/>
    </style:style>
    <style:style style:name="P110"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11"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12" style:parent-style-name="Normal" style:family="paragraph">
      <style:paragraph-properties fo:text-align="justify" fo:margin-bottom="0in" fo:line-height="150%">
        <style:tab-stops>
          <style:tab-stop style:type="left" style:position="1.1333in"/>
        </style:tab-stops>
      </style:paragraph-properties>
    </style:style>
    <style:style style:name="T11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6"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1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8"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1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0"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2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2"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2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4"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P125" style:parent-style-name="Normal" style:family="paragraph">
      <style:paragraph-properties fo:text-align="justify" fo:margin-bottom="0in" fo:line-height="150%">
        <style:tab-stops>
          <style:tab-stop style:type="left" style:position="1.1333in"/>
        </style:tab-stops>
      </style:paragraph-properties>
    </style:style>
    <style:style style:name="T12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7"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28" style:parent-style-name="Normal" style:list-style-name="LFO2" style:family="paragraph">
      <style:paragraph-properties fo:text-align="justify" fo:margin-bottom="0.1388in" fo:line-height="115%">
        <style:tab-stops>
          <style:tab-stop style:type="left" style:position="0.6333in"/>
        </style:tab-stops>
      </style:paragraph-properties>
      <style:text-properties style:font-name="Times New Roman" style:font-name-asian="Calibri" style:font-name-complex="Times New Roman" fo:font-size="12pt" style:font-size-asian="12pt" style:font-size-complex="12pt" fo:language="en" fo:country="GB"/>
    </style:style>
    <style:style style:name="P129" style:parent-style-name="Normal" style:family="paragraph">
      <style:paragraph-properties fo:text-align="justify" fo:margin-bottom="0.1388in" fo:line-height="115%" fo:margin-left="0.5in">
        <style:tab-stops>
          <style:tab-stop style:type="left" style:position="0.6333in"/>
        </style:tab-stops>
      </style:paragraph-properties>
    </style:style>
    <style:style style:name="T13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1" style:parent-style-name="Normal" style:family="paragraph">
      <style:paragraph-properties fo:text-align="justify" fo:margin-bottom="0in" fo:line-height="150%">
        <style:tab-stops>
          <style:tab-stop style:type="left" style:position="1.1333in"/>
        </style:tab-stops>
      </style:paragraph-properties>
    </style:style>
    <style:style style:name="T13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4"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3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6"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3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8"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3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0"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2"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4"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4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46" style:parent-style-name="Normal" style:family="paragraph">
      <style:paragraph-properties fo:text-align="justify" fo:margin-bottom="0in" fo:line-height="150%">
        <style:tab-stops>
          <style:tab-stop style:type="left" style:position="1.1333in"/>
        </style:tab-stops>
      </style:paragraph-properties>
    </style:style>
    <style:style style:name="T14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9"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5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51"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P152" style:parent-style-name="Normal" style:family="paragraph">
      <style:paragraph-properties fo:text-align="justify" fo:margin-bottom="0in" fo:line-height="150%">
        <style:tab-stops>
          <style:tab-stop style:type="left" style:position="1.1333in"/>
        </style:tab-stops>
      </style:paragraph-properties>
    </style:style>
    <style:style style:name="T153" style:parent-style-name="DefaultParagraphFont" style:family="text">
      <style:text-properties style:font-name="Times New Roman" style:font-name-asian="Calibri" style:font-name-complex="Times New Roman" fo:color="#FFFFFF" fo:font-size="12pt" style:font-size-asian="12pt" style:font-size-complex="12pt" fo:language="en" fo:country="GB"/>
    </style:style>
    <style:style style:name="T15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55" style:parent-style-name="Normal" style:family="paragraph">
      <style:paragraph-properties fo:text-align="justify" fo:margin-bottom="0in" fo:line-height="150%">
        <style:tab-stops>
          <style:tab-stop style:type="left" style:position="1.1333in"/>
        </style:tab-stops>
      </style:paragraph-properties>
    </style:style>
    <style:style style:name="T1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158"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59" style:parent-style-name="Normal" style:list-style-name="LFO3" style:family="paragraph">
      <style:paragraph-properties fo:text-align="justify" fo:margin-bottom="0in" fo:line-height="150%">
        <style:tab-stops>
          <style:tab-stop style:type="left" style:position="0.8in"/>
        </style:tab-stops>
      </style:paragraph-properties>
      <style:text-properties style:font-name="Times New Roman" style:font-name-asian="Calibri" style:font-name-complex="Times New Roman" fo:font-size="12pt" style:font-size-asian="12pt" style:font-size-complex="12pt" fo:language="en" fo:country="GB"/>
    </style:style>
    <style:style style:name="P160" style:parent-style-name="Normal" style:list-style-name="LFO3" style:family="paragraph">
      <style:paragraph-properties fo:text-align="justify" fo:margin-bottom="0in" fo:line-height="150%">
        <style:tab-stops>
          <style:tab-stop style:type="left" style:position="0.8in"/>
        </style:tab-stops>
      </style:paragraph-properties>
      <style:text-properties style:font-name="Times New Roman" style:font-name-asian="Calibri" style:font-name-complex="Times New Roman" fo:font-size="12pt" style:font-size-asian="12pt" style:font-size-complex="12pt" fo:language="en" fo:country="GB"/>
    </style:style>
    <style:style style:name="P161"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62"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6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6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68" style:parent-style-name="Normal" style:family="paragraph">
      <style:paragraph-properties fo:text-align="justify" fo:margin-bottom="0in" fo:line-height="115%">
        <style:tab-stops>
          <style:tab-stop style:type="left" style:position="1.1333in"/>
        </style:tab-stops>
      </style:paragraph-properties>
    </style:style>
    <style:style style:name="T16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7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7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72" style:parent-style-name="Normal" style:family="paragraph">
      <style:paragraph-properties fo:text-align="justify" fo:margin-bottom="0in" fo:line-height="115%">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7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7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7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7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78" style:parent-style-name="Normal" style:family="paragraph">
      <style:paragraph-properties fo:text-align="justify" fo:margin-bottom="0in" fo:line-height="115%">
        <style:tab-stops>
          <style:tab-stop style:type="left" style:position="1.1333in"/>
        </style:tab-stops>
      </style:paragraph-properties>
    </style:style>
    <style:style style:name="T17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8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8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8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Row183" style:family="table-row">
      <style:table-row-properties style:min-row-height="1.17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8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8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8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8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9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9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9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9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50%"/>
    </style:style>
    <style:style style:name="T19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9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201" style:parent-style-name="Normal" style:family="paragraph">
      <style:paragraph-properties fo:margin-bottom="0in" fo:line-height="150%" fo:margin-left="0.5in">
        <style:tab-stops/>
      </style:paragraph-properties>
      <style:text-properties style:font-name="Times New Roman" style:font-name-asian="Calibri" style:font-name-complex="Times New Roman" fo:font-size="12pt" style:font-size-asian="12pt" style:font-size-complex="12pt" fo:language="en" fo:country="GB"/>
    </style:style>
    <style:style style:name="P202" style:parent-style-name="Normal" style:family="paragraph">
      <style:text-properties style:font-name="Times New Roman" style:font-name-asian="Calibri" style:font-name-complex="Times New Roman" fo:font-size="12pt" style:font-size-asian="12pt" style:font-size-complex="12pt" fo:language="en" fo:country="GB"/>
    </style:style>
    <style:style style:name="T20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family="graphic" style:name="a0">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draw:marker-end="a1"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MWEMBEZHI SECONDARY SCHOOL</text:p>
      <text:p text:style-name="P2">CHEMISTRY LESSON PL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15"/>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1</text:p>
          </table:table-cell>
          <table:table-cell table:style-name="TableCell23">
            <text:p text:style-name="P24">Acids, bases and salts</text:p>
          </table:table-cell>
          <table:table-cell table:style-name="TableCell25">
            <text:p text:style-name="P26">salts</text:p>
          </table:table-cell>
          <table:table-cell table:style-name="TableCell27">
            <text:p text:style-name="P28">___min</text:p>
          </table:table-cell>
          <table:table-cell table:style-name="TableCell29">
            <text:p text:style-name="P30">___/___/___</text:p>
          </table:table-cell>
        </table:table-row>
      </table:table>
      <text:p text:style-name="P31"/>
      <text:p text:style-name="Normal"><text:span text:style-name="T32">RATIONALE</text:span><text:span text:style-name="T33">:</text:span><text:span text:style-name="T34"><text:s/></text:span><text:span text:style-name="T35">As a compound formed when the hydrogen ions of an acid are fully or partially replaced by a metal or ammonium ions</text:span><text:span text:style-name="T36">.</text:span><text:span text:style-name="T37"><text:s text:c="2"/></text:span><text:span text:style-name="T38">Learners will be equipped with the knowledge of making salts.<text:s/></text:span><text:span text:style-name="T39">This is the eighth lesson of fifteen in the series. Group/ pair work and demonstration will be used to execute the lesson.</text:span></text:p>
      <text:p text:style-name="Normal"><text:span text:style-name="T40">SPECIFIC OUTCOMES, LSBAT: <text:s text:c="2"/>-</text:span><text:span text:style-name="T41"><text:s/></text:span><text:span text:style-name="T42">Illustrates how salts are formed.</text:span></text:p>
      <text:p text:style-name="P43"><text:s text:c="52"/>- Demonstrating the preparation of soluble and insoluble<text:s/></text:p>
      <text:p text:style-name="P44"><text:s text:c="55"/>Salts.</text:p>
      <text:p text:style-name="Normal"><text:span text:style-name="T45"><text:s text:c="52"/>-</text:span><text:span text:style-name="T46"><text:s/></text:span><text:span text:style-name="T47">Describe a salt.</text:span></text:p>
      <text:p text:style-name="Normal"><text:span text:style-name="T48">PRE-REQUISITE SKILLS</text:span><text:span text:style-name="T49"><text:tab/><text:s text:c="11"/>:<text:s/></text:span><text:span text:style-name="T50">learners have knowledge on the neutralisation reaction.</text:span></text:p>
      <text:p text:style-name="P51"><text:span text:style-name="T52">TEACHING/ LEARNING AIDS</text:span><text:span text:style-name="T53"><text:tab/>:<text:s/></text:span><text:span text:style-name="T54">chemistry key points</text:span><text:span text:style-name="T55"><text:s/></text:span><text:span text:style-name="T56">pupils book 11, reals acids</text:span></text:p>
      <text:p text:style-name="P57"><text:span text:style-name="T58"><text:s text:c="66"/>(sulphuric acids), P</text:span><text:span text:style-name="T59">H<text:s/></text:span><text:span text:style-name="T60">scale.<text:s/></text:span></text:p>
      <text:p text:style-name="P61"><text:span text:style-name="T62">REFFERENCES</text:span><text:span text:style-name="T63"><text:tab/></text:span><text:span text:style-name="T64"><text:tab/></text:span><text:span text:style-name="T65"><text:tab/>:<text:s/></text:span><text:span text:style-name="T66">chemistry 11</text:span></text:p>
      <text:p text:style-name="P67"><text:s text:c="54"/>LESSON PROGRESSIO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STAGE</text:p>
          </table:table-cell>
          <table:table-cell table:style-name="TableCell75">
            <text:p text:style-name="P76">T/L ACTIVITY</text:p>
          </table:table-cell>
          <table:table-cell table:style-name="TableCell77">
            <text:p text:style-name="P78">LEARNING POINTS</text:p>
          </table:table-cell>
        </table:table-row>
        <table:table-row table:style-name="TableRow79">
          <table:table-cell table:style-name="TableCell80">
            <text:p text:style-name="P81">INTRO-</text:p>
            <text:p text:style-name="P82">DUCTION</text:p>
          </table:table-cell>
          <table:table-cell table:style-name="TableCell83">
            <text:p text:style-name="P84">Reflect on the previous lesson by asking oral questions</text:p>
          </table:table-cell>
          <table:table-cell table:style-name="TableCell85">
            <text:p text:style-name="P86"/>
          </table:table-cell>
        </table:table-row>
        <table:table-row table:style-name="TableRow87">
          <table:table-cell table:style-name="TableCell88">
            <text:p text:style-name="P89"><text:s text:c="6"/>D</text:p>
            <text:p text:style-name="P90"><text:s text:c="6"/>E</text:p>
            <text:p text:style-name="P91"><text:s text:c="6"/>V</text:p>
            <text:p text:style-name="P92"><text:s text:c="6"/>E<text:tab/></text:p>
            <text:p text:style-name="P93"><text:s text:c="6"/>L</text:p>
            <text:p text:style-name="P94"><text:s text:c="5"/>O</text:p>
            <text:p text:style-name="P95"><text:s text:c="5"/>P</text:p>
            <text:p text:style-name="P96"><text:s text:c="5"/>M</text:p>
            <text:p text:style-name="P97"><text:s text:c="5"/>E</text:p>
            <text:soft-page-break/>
            <text:p text:style-name="P98"><text:s text:c="5"/>N</text:p>
            <text:p text:style-name="P99"><text:s text:c="5"/>T</text:p>
          </table:table-cell>
          <table:table-cell table:style-name="TableCell100">
            <text:p text:style-name="P101">ACTIVITY 1</text:p>
            <text:p text:style-name="P102"><text:s text:c="22"/>What is a salt</text:p>
            <text:p text:style-name="P103"/>
            <text:p text:style-name="P104"><text:span text:style-name="T105"><text:s text:c="29"/></text:span><text:span text:style-name="T106">ACTIVITY 2 (explanation)</text:span></text:p>
            <text:p text:style-name="P107">FORMATION OF SALTS</text:p>
            <text:p text:style-name="P108">A salt is generally formed in two ways</text:p>
            <text:list text:style-name="LFO1" text:continue-numbering="true">
              <text:list-item>
                <text:p text:style-name="P109">Through the reaction of an acid and an alkali, where the anion (negative ion) of an acid combines with the cation (positive ion) of an alkali.</text:p>
              </text:list-item>
            </text:list>
            <text:p text:style-name="P110"/>
            <text:p text:style-name="P111"/>
            <text:p text:style-name="P112"><text:span text:style-name="T113"><draw:custom-shape svg:x="1.53472in" svg:y="-0.00611in" svg:width="0.50833in" svg:height="0.36389in" draw:z-index="251660288" draw:id="id0" draw:style-name="a0" draw:name="Oval 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draw:connector draw:type="line" svg:x1="1.20437in" svg:y1="0.14623in" svg:x2="1.56826in" svg:y2="0.14623in" draw:z-index="251659264" draw:id="id1" draw:style-name="a2" draw:name="Straight Arrow Connector 19" text:anchor-type="paragraph"><svg:title/><svg:desc/></draw:connector></text:span><text:span text:style-name="T115">HCl</text:span><text:span text:style-name="T116">(aq)</text:span><text:span text:style-name="T117"><text:s/>+ KOH</text:span><text:span text:style-name="T118">(aq)</text:span><text:span text:style-name="T119"><text:s text:c="10"/>KCl</text:span><text:span text:style-name="T120">(aq)</text:span><text:span text:style-name="T121"><text:s/>+ H</text:span><text:span text:style-name="T122">2</text:span><text:span text:style-name="T123">O</text:span><text:span text:style-name="T124">(l)</text:span></text:p>
            <text:p text:style-name="P125"><text:span text:style-name="T126"><draw:connector draw:type="line" svg:x1="1.68724in" svg:y1="0.09602in" svg:x2="1.05182in" svg:y2="0.54463in" draw:z-index="251661312" draw:id="id2" draw:style-name="a4" draw:name="Straight Arrow Connector 21" text:anchor-type="paragraph"><svg:title/><svg:desc/></draw:connector></text:span></text:p>
            <text:p text:style-name="P127"><text:s text:c="111"/>Salt (potassium chloride)</text:p>
            <text:list text:style-name="LFO2" text:continue-numbering="true">
              <text:list-item>
                <text:p text:style-name="P128">By the reaction of an ammonium compound with an alkali. Here the salt that forms is a combination of cation of the alkali with the anion of the ammonium compound.</text:p>
              </text:list-item>
            </text:list>
            <text:p text:style-name="P129"><text:span text:style-name="T130"><draw:custom-shape svg:x="2.16199in" svg:y="0.30926in" svg:width="0.65208in" svg:height="0.36389in" draw:z-index="251663360" draw:id="id3" draw:style-name="a5" draw:name="Oval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1"><text:span text:style-name="T132"><draw:connector draw:type="line" svg:x1="1.77216in" svg:y1="0.16141in" svg:x2="2.15341in" svg:y2="0.16141in" draw:z-index="251662336" draw:id="id4" draw:style-name="a7" draw:name="Straight Arrow Connector 22" text:anchor-type="paragraph"><svg:title/><svg:desc/></draw:connector></text:span><text:span text:style-name="T133">(NH</text:span><text:span text:style-name="T134">4</text:span><text:span text:style-name="T135">)</text:span><text:span text:style-name="T136">2</text:span><text:span text:style-name="T137">SO</text:span><text:span text:style-name="T138">4(aq</text:span><text:span text:style-name="T139">+Ca(OH)</text:span><text:span text:style-name="T140">2(aq)<text:s/></text:span><text:span text:style-name="T141"><text:s text:c="13"/>CaSO</text:span><text:span text:style-name="T142">4(aq)</text:span><text:span text:style-name="T143"><text:s/>+ 2NH</text:span><text:span text:style-name="T144">3(g)</text:span><text:span text:style-name="T145"><text:s/></text:span></text:p>
            <text:p text:style-name="P146"><text:span text:style-name="T147"><draw:connector draw:type="line" svg:x1="2.39915in" svg:y1="0.03492in" svg:x2="1.93318in" svg:y2="0.32242in" draw:z-index="251664384" draw:id="id5" draw:style-name="a9" draw:name="Straight Arrow Connector 24" text:anchor-type="paragraph"><svg:title/><svg:desc/></draw:connector></text:span><text:span text:style-name="T148"><text:s text:c="68"/>+2H</text:span><text:span text:style-name="T149">2</text:span><text:span text:style-name="T150">O</text:span><text:span text:style-name="T151">(l)</text:span></text:p>
            <text:p text:style-name="P152"><text:span text:style-name="T153"><text:s text:c="31"/></text:span><text:span text:style-name="T154">Salt (copper (11) sulphate)</text:span></text:p>
            <text:p text:style-name="P155"><text:span text:style-name="T156"><text:s text:c="14"/></text:span><text:span text:style-name="T157">Activity 3. Types of salts</text:span></text:p>
            <text:p text:style-name="P158">Discuss the following types of salts;</text:p>
            <text:list text:style-name="LFO3" text:continue-numbering="true">
              <text:list-item>
                <text:p text:style-name="P159">Hydrated salts.</text:p>
              </text:list-item>
              <text:list-item>
                <text:p text:style-name="P160">Anhydrous.</text:p>
              </text:list-item>
            </text:list>
            <text:p text:style-name="P161"><text:s text:c="81"/></text:p>
            <text:p text:style-name="P162"/>
            <text:p text:style-name="P163"/>
            <text:p text:style-name="P164"/>
            <text:p text:style-name="P165"/>
          </table:table-cell>
          <table:table-cell table:style-name="TableCell166">
            <text:p text:style-name="P167"/>
            <text:p text:style-name="P168"><text:span text:style-name="T169">-</text:span><text:span text:style-name="T170"><text:s/>A salt is a substance produced by the reaction of an acid with a base. A salt consists of the positive ion of a base and the negative ion of an acid. The reaction between an acid and a base is called a neutralization reaction. The term salt is also used to refer specifically to common table salt, or sodium chloride. When in solution or the molten state, most salts are completely<text:s/></text:span><text:soft-page-break/><text:span text:style-name="T171">dissociated into negatively and positively charged ions and are good electrolytes (conductors of electricity).</text:span></text:p>
            <text:p text:style-name="P172"/>
            <text:p text:style-name="P173"/>
            <text:p text:style-name="P174"/>
            <text:p text:style-name="P175"/>
            <text:p text:style-name="P176"/>
            <text:p text:style-name="P177"/>
            <text:p text:style-name="P178"><text:span text:style-name="T179">Hydrated salts</text:span><text:span text:style-name="T180">. Hydrated salt is the salt that has got water trapped with its crystal structure. So water can be removed through crystallization. If the water is removed the salt becomes<text:s/></text:span><text:span text:style-name="T181">anhydrous</text:span><text:span text:style-name="T182">. Anhydrous salt is a salt that does not have water in its crystal structure. Some salts dissolve in water while other don’t, those that dissolve are called soluble salts while those that don’t are called insoluble salts.</text:span></text:p>
          </table:table-cell>
        </table:table-row>
        <table:table-row table:style-name="TableRow183">
          <table:table-cell table:style-name="TableCell184">
            <text:p text:style-name="P185"><text:s text:c="4"/>C</text:p>
            <text:p text:style-name="P186"><text:s text:c="4"/>O</text:p>
            <text:p text:style-name="P187"><text:s text:c="4"/>N</text:p>
            <text:p text:style-name="P188"><text:s text:c="4"/>L <text:s text:c="4"/></text:p>
            <text:p text:style-name="P189"><text:s text:c="4"/>U</text:p>
            <text:p text:style-name="P190"><text:s text:c="4"/>S</text:p>
            <text:p text:style-name="P191"><text:s text:c="4"/>I</text:p>
            <text:p text:style-name="P192"><text:s text:c="4"/>O</text:p>
            <text:p text:style-name="P193"><text:s text:c="4"/>N</text:p>
          </table:table-cell>
          <table:table-cell table:style-name="TableCell194">
            <text:p text:style-name="P195"><text:span text:style-name="T196"><text:s text:c="9"/></text:span><text:span text:style-name="T197">Go through the main points</text:span></text:p>
            <text:p text:style-name="P198"/>
          </table:table-cell>
          <table:table-cell table:style-name="TableCell199">
            <text:p text:style-name="P200"/>
            <text:p text:style-name="P201"/>
          </table:table-cell>
        </table:table-row>
      </table:table>
      <text:p text:style-name="P202"/>
      <text:p text:style-name="Normal"><text:span text:style-name="T203">EVALUATIO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 svg:viewBox="0 0 20 30" svg:d="m10 0-10 30h20z"/>
    <draw:marker draw:name="a8" svg:viewBox="0 0 20 30" svg:d="m10 0-10 30h20z"/>
    <draw:marker draw:name="a3"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2:12:00Z</meta:creation-date>
    <dc:date>2021-03-06T12:15:00Z</dc:date>
    <meta:template xlink:href="Normal" xlink:type="simple"/>
    <meta:editing-cycles>1</meta:editing-cycles>
    <meta:editing-duration>PT120S</meta:editing-duration>
    <meta:document-statistic meta:page-count="2" meta:paragraph-count="6" meta:word-count="522" meta:character-count="3494" meta:row-count="24" meta:non-whitespace-character-count="2978"/>
  </office:meta>
</office:document-meta>
</file>